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roque Script" svg:font-family="'Baroque Script'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8333in" style:rel-column-width="2640*"/>
    </style:style>
    <style:style style:name="Table1.B" style:family="table-column">
      <style:table-column-properties style:column-width="0.9583in" style:rel-column-width="1380*"/>
    </style:style>
    <style:style style:name="Table1.C" style:family="table-column">
      <style:table-column-properties style:column-width="1.0625in" style:rel-column-width="1530*"/>
    </style:style>
    <style:style style:name="Table1.D" style:family="table-column">
      <style:table-column-properties style:column-width="0.8799in" style:rel-column-width="1267*"/>
    </style:style>
    <style:style style:name="Table1.E" style:family="table-column">
      <style:table-column-properties style:column-width="0.8806in" style:rel-column-width="1268*"/>
    </style:style>
    <style:style style:name="Table1.F" style:family="table-column">
      <style:table-column-properties style:column-width="0.6042in" style:rel-column-width="870*"/>
    </style:style>
    <style:style style:name="Table1.G" style:family="table-column">
      <style:table-column-properties style:column-width="0.7083in" style:rel-column-width="10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roque Script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7pt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/>
    </style:style>
    <style:style style:name="P11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Stitches Embroidery</text:p>
      <text:p text:style-name="P2">(678)431-6107</text:p>
      <text:p text:style-name="P2">Order Form</text:p>
      <text:p text:style-name="P1"/>
      <text:p text:style-name="P5">Name__________________________________________Date________________</text:p>
      <text:p text:style-name="P3"><text:span text:style-name="T2">Address_________________________City__________ State_____</text:span> Zip_________</text:p>
      <text:p text:style-name="P3">If online order paypal account to send invoice _______________________________</text:p>
      <text:p text:style-name="P3"><draw:rect text:anchor-type="paragraph" draw:z-index="0" draw:style-name="gr1" draw:text-style-name="P11" svg:width="0.1567in" svg:height="0.1567in" svg:x="0.6547in" svg:y="0.0409in"><text:p/></draw:rect><draw:rect text:anchor-type="paragraph" draw:z-index="1" draw:style-name="gr1" draw:text-style-name="P11" svg:width="0.1567in" svg:height="0.1567in" svg:x="3.3839in" svg:y="0.0291in"><text:p/></draw:rect>Order <text:s text:c="7"/>Delivery to the above address <text:s text:c="7"/>For Local pick up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Item name</text:p>
          </table:table-cell>
          <table:table-cell table:style-name="Table1.A1" office:value-type="string">
            <text:p text:style-name="P6">Fabrics</text:p>
            <text:p text:style-name="P7">(attach sample)</text:p>
          </table:table-cell>
          <table:table-cell table:style-name="Table1.A1" office:value-type="string">
            <text:p text:style-name="P8">Monogram (name or initials</text:p>
          </table:table-cell>
          <table:table-cell table:style-name="Table1.A1" office:value-type="string">
            <text:p text:style-name="P6">Font/style</text:p>
          </table:table-cell>
          <table:table-cell table:style-name="Table1.A1" office:value-type="string">
            <text:p text:style-name="P6">Image</text:p>
          </table:table-cell>
          <table:table-cell table:style-name="Table1.A1" office:value-type="string">
            <text:p text:style-name="P9"># of items</text:p>
          </table:table-cell>
          <table:table-cell table:style-name="Table1.G1" office:value-type="string">
            <text:p text:style-name="P10">Cost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3"/>
      <text:p text:style-name="P3">Special Instructions(please take the time to tell us anything that may help in making you item just exactly what you want)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Please double check all orders. <text:s/>Or policy is simple, we are responsible for our errors, you are responsible for yours. <text:s/>We have made this form to ensure that all orders are done correct and to your specifications. Please be extra careful about spellings when you order gifts. <text:s/>We take accuracy very seriously and, <text:s/>If the final product has a spelling that is different than this form, we will gladly replace the item. We will Not redo an order because you missspell a name. If we produce the item as agreed upon on this form, our responsibility is done. <text:s/>You are welcome to reorder and we will do our best to produce the new item quickly, but <text:s/>embroidery can not be erased and therefore we can not change the embroidery and our production cost is doubled. <text:s/></text:p>
      <text:p text:style-name="P4"/>
      <text:p text:style-name="P4">Please initial unless sent by email. <text:s/></text:p>
      <text:p text:style-name="P4">_______I acknowledge that I have reviewed this form, all the spellings and item information are correct.</text:p>
      <text:p text:style-name="P4">If sent by email, the email will serve as acknowledgment.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roque Script" svg:font-family="'Baroque Script'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sha Khan</meta:initial-creator>
    <meta:creation-date>2010-04-20T18:36:18.93</meta:creation-date>
    <dc:date>2010-04-20T19:38:30.53</dc:date>
    <dc:creator>Aisha Khan</dc:creator>
    <meta:editing-duration>PT00H13M36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2" meta:paragraph-count="21" meta:word-count="233" meta:character-count="1800"/>
  </office:meta>
</office:document-meta>
</file>